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size="14pt" style:font-size-asian="14pt" style:font-size-complex="14pt"/>
    </style:style>
    <style:style style:name="P3" style:family="paragraph" style:parent-style-name="Standard" style:list-style-name="WWNum1">
      <style:paragraph-properties fo:margin-left="1.058cm" fo:margin-right="0cm" fo:margin-top="0.049cm" fo:margin-bottom="0.049cm" fo:text-indent="0cm" style:auto-text-indent="false" fo:background-color="#ffffff">
        <style:background-image/>
      </style:paragraph-properties>
    </style:style>
    <style:style style:name="P4" style:family="paragraph" style:parent-style-name="Standard" style:list-style-name="WWNum2">
      <style:paragraph-properties fo:margin-left="1.058cm" fo:margin-right="0cm" fo:margin-top="0.049cm" fo:margin-bottom="0.049cm" fo:text-indent="0cm" style:auto-text-indent="false" fo:background-color="#ffffff">
        <style:background-image/>
      </style:paragraph-properties>
    </style:style>
    <style:style style:name="P5" style:family="paragraph" style:parent-style-name="Standard" style:list-style-name="WWNum3">
      <style:paragraph-properties fo:margin-left="1.058cm" fo:margin-right="0cm" fo:margin-top="0.049cm" fo:margin-bottom="0.049cm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4">
      <style:paragraph-properties fo:margin-left="1.058cm" fo:margin-right="0cm" fo:margin-top="0.049cm" fo:margin-bottom="0.049cm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5">
      <style:paragraph-properties fo:margin-left="1.058cm" fo:margin-right="0cm" fo:margin-top="0.049cm" fo:margin-bottom="0.049cm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6">
      <style:paragraph-properties fo:margin-left="1.058cm" fo:margin-right="0cm" fo:margin-top="0.049cm" fo:margin-bottom="0.049cm" fo:text-indent="0cm" style:auto-text-indent="false" fo:background-color="#ffffff">
        <style:background-image/>
      </style:paragraph-properties>
    </style:style>
    <style:style style:name="P9" style:family="paragraph" style:parent-style-name="c8">
      <style:paragraph-properties fo:background-color="#ffffff">
        <style:background-image/>
      </style:paragraph-properties>
    </style:style>
    <style:style style:name="P10" style:family="paragraph" style:parent-style-name="c11">
      <style:paragraph-properties fo:background-color="#ffffff">
        <style:background-image/>
      </style:paragraph-properties>
    </style:style>
    <style:style style:name="P11" style:family="paragraph" style:parent-style-name="c11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c2">
      <style:paragraph-properties fo:background-color="#ffffff">
        <style:background-image/>
      </style:paragraph-properties>
    </style:style>
    <style:style style:name="T1" style:family="text">
      <style:text-properties fo:color="#444444" fo:font-size="16pt" fo:font-style="italic" style:font-size-asian="16pt" style:font-style-asian="italic" style:font-size-complex="16pt"/>
    </style:style>
    <style:style style:name="T2" style:family="text">
      <style:text-properties fo:color="#444444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9"><text:span text:style-name="c7"><text:span text:style-name="T1">Консультация для родителей «Здоровое питание наших детей»</text:span></text:span></text:p>
      <text:p text:style-name="P10"><text:span text:style-name="c1"><text:span text:style-name="T2"/></text:span></text:p>
      <text:p text:style-name="P11"><text:span text:style-name="c1"><text:span text:style-name="T2">Уважаемые родители!</text:span></text:span></text:p>
      <text:p text:style-name="P10"><text:span text:style-name="c1"><text:span text:style-name="T2">Сегодня мы подняли, как нам кажется, очень важную тему:       </text:span></text:span></text:p>
      <text:p text:style-name="P10"><text:span text:style-name="c1"><text:span text:style-name="T2">«Здоровое питание наших детей».</text:span></text:span></text:p>
      <text:p text:style-name="P12"><text:span text:style-name="c1"><text:span text:style-name="T2">Из чего складывается здоровье:</text:span></text:span></text:p>
      <text:list xml:id="list33059179318474907" text:style-name="WWNum1">
        <text:list-item>
          <text:p text:style-name="P3"><text:span text:style-name="c1"><text:span text:style-name="T2">Экологическая обстановка (которую трудно изменить)</text:span></text:span></text:p>
        </text:list-item>
        <text:list-item>
          <text:p text:style-name="P3"><text:span text:style-name="c1"><text:span text:style-name="T2">Отношение взрослых к детям, в том числе медики и педагоги (которое можно изменить)</text:span></text:span></text:p>
        </text:list-item>
        <text:list-item>
          <text:p text:style-name="P3"><text:span text:style-name="c1"><text:span text:style-name="T2">Правильное питание – вот  то, что  находиться полностью в наших руках (его можно изменить).</text:span></text:span></text:p>
        </text:list-item>
      </text:list>
      <text:p text:style-name="P12"><text:span text:style-name="c1"><text:span text:style-name="T2">    Что ребенку есть, в каком виде и в каких условиях мы решаем сами. И незаметно, потихонечку, из года в год приучаем организм наших малышей к  добавкам,  красителям, наполнителям, всяким  Е,Е,Е.И даже не задумываемся, что они обозначают, и какие последствия несут.</text:span></text:span></text:p>
      <text:p text:style-name="P12"><text:span text:style-name="c1"><text:span text:style-name="T2">     Все реже увидишь маму, купившую кефир, ряженку для своего ребенка – зачем, когда есть йогурт, фругурт, и т.д.</text:span></text:span></text:p>
      <text:p text:style-name="P12"><text:span text:style-name="c1"><text:span text:style-name="T2">    И тем более мам, которые сварили бы компот из сухофруктов – зачем, когда есть соки, фанты и кока – колы.</text:span></text:span></text:p>
      <text:p text:style-name="P12"><text:span text:style-name="c1"><text:span text:style-name="T2">   А когда приходит ребенок в детский сад, начинаются проблемы – я такой компот не пью, такую рыбу не ем, котлеты не люблю. А сосиску я буду!</text:span></text:span></text:p>
      <text:p text:style-name="P12"><text:span text:style-name="c1"><text:span text:style-name="T2">А детские сады , в свою очередь, хотят обеспечить ребенка полноценным питанием – натуральным, правильным. Поэтому в рационе у детей есть и творог, и рыба, и мясо, и капуста, и печень, и просто кефир с ряженкой.</text:span></text:span></text:p>
      <text:p text:style-name="P12"><text:span text:style-name="c1"><text:span text:style-name="T2">   Подавая детям блюда на стол, мы стараемся рассказать о пользе этого продукта.</text:span></text:span></text:p>
      <text:p text:style-name="P12"><text:span text:style-name="c1"><text:span text:style-name="T2">  Получаемое ребенком питание должно не только покрывать расходуемую энергию, но и обеспечить материал, необходимый для роста и развития организма.</text:span></text:span></text:p>
      <text:p text:style-name="P12"><text:span text:style-name="c1"><text:span text:style-name="T2">     В течение дня ребенка пищу распределяют примерно так: </text:span></text:span></text:p>
      <text:list xml:id="list7909681168409269148" text:style-name="WWNum2">
        <text:list-item>
          <text:p text:style-name="P4"><text:span text:style-name="c1"><text:span text:style-name="T2">35 – 40% - приходится на обед</text:span></text:span></text:p>
        </text:list-item>
        <text:list-item>
          <text:p text:style-name="P4"><text:span text:style-name="c1"><text:span text:style-name="T2">10 – 15% - на полдник</text:span></text:span></text:p>
        </text:list-item>
        <text:list-item>
          <text:p text:style-name="P4"><text:span text:style-name="c1"><text:span text:style-name="T2">25%  - на завтрак и ужин</text:span></text:span></text:p>
        </text:list-item>
      </text:list>
      <text:p text:style-name="P12"><text:span text:style-name="c1"><text:span text:style-name="T2">Пища, которую употребляет ребенок, должна быть</text:span></text:span></text:p>
      <text:list xml:id="list973427528782352372" text:style-name="WWNum3">
        <text:list-item>
          <text:p text:style-name="P5"><text:span text:style-name="c1"><text:span text:style-name="T2">Полезной</text:span></text:span></text:p>
        </text:list-item>
        <text:list-item>
          <text:p text:style-name="P5"><text:span text:style-name="c1"><text:span text:style-name="T2">Разнообразной</text:span></text:span></text:p>
        </text:list-item>
        <text:list-item>
          <text:p text:style-name="P5"><text:span text:style-name="c1"><text:span text:style-name="T2">Вкусной </text:span></text:span></text:p>
        </text:list-item>
      </text:list>
      <text:p text:style-name="P12"><text:soft-page-break/><text:span text:style-name="c1"><text:span text:style-name="T2">Для растущего детского организма вреден, как недокорм, так и перекорм.</text:span></text:span></text:p>
      <text:p text:style-name="P12"><text:span text:style-name="c1"><text:span text:style-name="T2">Жалобы на плохой аппетит не столь редки. И перепуганные родители делают все, чтобы ребенок поел.</text:span></text:span></text:p>
      <text:p text:style-name="P12"><text:span text:style-name="c1"><text:span text:style-name="T2"> 1.Но ребенок – существо социальное. Потребности и интересы всегда связаны со взрослыми. Образец отношения к приему пищи, вкусовым предпочтениям, которые дает семья, обладают огромной силой.</text:span></text:span></text:p>
      <text:p text:style-name="P12"><text:span text:style-name="c1"><text:span text:style-name="T2">  Иначе говоря, если в семье никто не ест  и не готовит гороховый суп, как ребенок поймет, что это вкусно. </text:span></text:span></text:p>
      <text:p text:style-name="P12"><text:span text:style-name="c1"><text:span text:style-name="T2">   Для ребенка наиболее близким человеком, образцом для подражания всегда выступает мать, на втором месте – отец. Поэтому влияния матери и отца на воспитание вкусовых ощущений, вкусовых привычек, как в сторону позитива (полезные продукты), так и негатива (вредные продукты, вредные пристрастия), намного превосходит влияние других взрослых – бабушек, дедушек, воспитателей.</text:span></text:span></text:p>
      <text:list xml:id="list611027494090733399" text:style-name="WWNum4">
        <text:list-item>
          <text:p text:style-name="P6"><text:span text:style-name="c1"><text:span text:style-name="T2">Моя мама  сказала, что свекла очень полезна.</text:span></text:span></text:p>
        </text:list-item>
        <text:list-item>
          <text:p text:style-name="P6"><text:span text:style-name="c1"><text:span text:style-name="T2">Мой папа сказал, что каша это гадость.</text:span></text:span></text:p>
        </text:list-item>
      </text:list>
      <text:p text:style-name="P12"><text:span text:style-name="c1"><text:span text:style-name="T2">Мнения родных для них дорого, ведь так сказал папа.</text:span></text:span></text:p>
      <text:p text:style-name="P12"><text:span text:style-name="c1"><text:span text:style-name="T2">Малыши впечатлительны, доверчивы и внушаемы. Поэтому, если взрослые члены семьи допускают при ребенке частые разговоры о том, что</text:span></text:span></text:p>
      <text:list xml:id="list9158733026935916802" text:style-name="WWNum5">
        <text:list-item>
          <text:p text:style-name="P7"><text:span text:style-name="c1"><text:span text:style-name="T2">Да он же у меня не ест молочные блюда.</text:span></text:span></text:p>
        </text:list-item>
        <text:list-item>
          <text:p text:style-name="P7"><text:span text:style-name="c1"><text:span text:style-name="T2">Он у меня такой разборчивый в еде.</text:span></text:span></text:p>
        </text:list-item>
        <text:list-item>
          <text:p text:style-name="P7"><text:span text:style-name="c1"><text:span text:style-name="T2">Он лук крупный  в борще не ест, я его на мясорубке мелю и т.д.</text:span></text:span></text:p>
        </text:list-item>
      </text:list>
      <text:p text:style-name="P12"><text:span text:style-name="c1"><text:span text:style-name="T2">Родители сами подают пример излишней разборчивости в пище – это крайне влияет на аппетит ребенка.</text:span></text:span></text:p>
      <text:p text:style-name="P12"><text:span text:style-name="c1"><text:span text:style-name="T2">  2. Распространенная ошибка заключается в том, что родители слишком легко соглашаются с нежеланием ребенка принимать то или иное блюдо: «Я не хочу, не люблю, не буду, не вкусно».</text:span></text:span></text:p>
      <text:p text:style-name="P12"><text:span text:style-name="c1"><text:span text:style-name="T2">      Или наоборот легко соглашаются с желаниями ребенка принимать большое количество пищи, уступая его капризам: «Я хочу еще булочки, я еще хочу конфет, чипсов и т.д.» </text:span></text:span></text:p>
      <text:p text:style-name="P12"><text:span text:style-name="c1"><text:span text:style-name="T2">     Естественно, полезный, да еще и новый продукт или блюдо,  вводимый в рацион ребенка, может вызвать определенную негативную  реакцию.</text:span></text:span></text:p>
      <text:p text:style-name="P12"><text:span text:style-name="c1"><text:span text:style-name="T2">Но если вы проявите должный такт и терпение, возьмете за правило убеждать ребенка, объясняя необходимость, полезность продуктов питания, то проблемы будут решены.</text:span></text:span></text:p>
      <text:p text:style-name="P12"><text:span text:style-name="c1"><text:span text:style-name="T2">    </text:span></text:span></text:p>
      <text:p text:style-name="P12"><text:span text:style-name="c1"><text:span text:style-name="T2"> 3. Многие родители жалуются на плохой аппетит.</text:span></text:span></text:p>
      <text:p text:style-name="P12"><text:span text:style-name="c1"><text:span text:style-name="T2">Но, если ребенок, </text:span></text:span><text:bookmark text:name="_GoBack"/><text:span text:style-name="c1"><text:span text:style-name="T2"><text:s/>к примеру, на завтрак получил достаточно калорийную пищу, в этом случае время обеда придется перенести на позднее время.</text:span></text:span></text:p>
      <text:p text:style-name="P12"><text:span text:style-name="c1"><text:span text:style-name="T2">     Не забывайте о том, что у ребенка свои порциональные нормы блюд.</text:span></text:span></text:p>
      <text:list xml:id="list2836149190434798441" text:style-name="WWNum6">
        <text:list-item>
          <text:p text:style-name="P8"><text:soft-page-break/><text:span text:style-name="c1"><text:span text:style-name="T2">1 блюдо – 200 – 250гр.</text:span></text:span></text:p>
        </text:list-item>
        <text:list-item>
          <text:p text:style-name="P8"><text:span text:style-name="c1"><text:span text:style-name="T2">2 блюдо – 60гр. (мясное) и т.д.</text:span></text:span></text:p>
        </text:list-item>
      </text:list>
      <text:p text:style-name="P12"><text:span text:style-name="c1"><text:span text:style-name="T2">Давайте ребенку только такое  количество пищи, которое он охотно и без ущерба для здоровья съест. </text:span></text:span></text:p>
      <text:p text:style-name="P12"><text:span text:style-name="c1"><text:span text:style-name="T2"> Вполне здоровый ребенок отличается обычно хорошим аппетитом и съедает столько, сколько нужно для его возраста.</text:span></text:span></text:p>
      <text:p text:style-name="P12"><text:span text:style-name="c1"><text:span text:style-name="T2">  4. Крайне отрицательно влияют на аппетит, на приятное вкушение пищи бесконечные одергивания, типа «не чавкай, не кроши, как ты держишь вилку, у тебя не руки, а крюки».  Милые родители, а у вас, возник бы аппетит, есть в таких условиях?</text:span></text:span></text:p>
      <text:p text:style-name="P12"><text:span text:style-name="c1"><text:span text:style-name="T2">5. На аппетит влияет и самостоятельность, культура еды. Чем увереннее и легче ребенок владеет ложкой, вилкой, ножом, тем меньше затруднений у него вызывает еда. От взрослого требуется терпение, уважение к ребенку. Ловкость, аккуратность приходится не сразу.</text:span></text:span></text:p>
      <text:p text:style-name="P12"><text:span text:style-name="c1"><text:span text:style-name="T2">6. Но если вы приучите ребенка к красивой сервировке стола, удобной посуде, сменяемой после каждого блюда, пользованием салфеткой, то вы решите проблему культуры поведения за столом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8" style:family="paragraph" style:parent-style-name="Standard" style:default-outline-level="">
      <style:paragraph-properties fo:margin-top="0.159cm" fo:margin-bottom="0.159cm"/>
    </style:style>
    <style:style style:name="c11" style:family="paragraph" style:parent-style-name="Standard" style:default-outline-level="">
      <style:paragraph-properties fo:margin-top="0.159cm" fo:margin-bottom="0.159cm"/>
    </style:style>
    <style:style style:name="c2" style:family="paragraph" style:parent-style-name="Standard" style:default-outline-level="">
      <style:paragraph-properties fo:margin-top="0.159cm" fo:margin-bottom="0.159cm"/>
    </style:style>
    <style:style style:name="Default_20_Paragraph_20_Font" style:display-name="Default Paragraph Font" style:family="text"/>
    <style:style style:name="c7" style:family="text"/>
    <style:style style:name="c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9-n3</meta:initial-creator>
    <dc:creator>K9-n3</dc:creator>
    <meta:editing-cycles>5</meta:editing-cycles>
    <meta:creation-date>2014-09-09T09:44:00</meta:creation-date>
    <dc:date>2014-09-09T10:22:00</dc:date>
    <meta:editing-duration>PT4S</meta:editing-duration>
    <meta:generator>OpenOffice.org/3.4$Win32 OpenOffice.org_project/340m1$Build-9590</meta:generator>
    <meta:document-statistic meta:table-count="0" meta:image-count="0" meta:object-count="0" meta:page-count="3" meta:paragraph-count="51" meta:word-count="761" meta:character-count="49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